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50 te Terherne: ontvangen melding incidentele festiviteit (IF 2025005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3 september 2025is een melding incidentele festiviteit ontvangen voor deze locatie. Het gaat om het houden van een incidentele festiviteit van 15:00 uur tot 18:00 uur op 12 oktober, 2 november en 14 december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3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Utbuorren 50 te Terherne: ontvangen melding incidentele festiviteit (IF 20250051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62</meta:user-defined>
    <meta:user-defined meta:name="OVERHEIDop.GmbID/DC.identifier">gmb-2025-426362</meta:user-defined>
    <meta:user-defined meta:name="OVERHEIDop.versieInformatie"/>
  </office:meta>
</office:document-meta>
</file>