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bouwen van een aanbouw op locatie Kapelakker 34, 4881 BT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planafwijking (BOPA) met zaaknummer 0879ZV202500791 voor het bouwen van een aanbouw op locatie Kapelakker 34, 4881 BT Zundert. De vergunning is Verleend en verzonden op 30-09-2025. Het gaat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79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635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5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5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791</meta:user-defined>
    <dc:language>nl</dc:language>
    <meta:user-defined meta:name="DC.title">Kennisgeving besluit op aanvraag omgevingsvergunning met planafwijking voor het bouwen van een aanbouw op locatie Kapelakker 34, 4881 BT Zundert</meta:user-defined>
    <meta:user-defined meta:name="OVERHEIDop.locatietype/OVERHEIDop.gebiedsmarkering">GeometrieRef</meta:user-defined>
    <meta:user-defined meta:name="DCTERMS.W3CDTF/DCTERMS.available">2025-10-02</meta:user-defined>
    <meta:user-defined meta:name="DCTERMS.W3CDTF/OVERHEIDop.jaargang">2025</meta:user-defined>
    <meta:user-defined meta:name="OVERHEIDop.externeBijlage">afwijkvergunning|exb-2025-35570</meta:user-defined>
    <meta:user-defined meta:name="OVERHEIDop.publicationIssue">426359</meta:user-defined>
    <meta:user-defined meta:name="OVERHEIDop.GmbID/DC.identifier">gmb-2025-426359</meta:user-defined>
    <meta:user-defined meta:name="OVERHEIDop.versieInformatie"/>
  </office:meta>
</office:document-meta>
</file>