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 (rectificatie)</text:span>
          </text:p>
            <text:p text:style-name="common-al">Bij de publicatie van 16 september 2025 werd gemeld dat het zaaknummer Z2025-ODT-013156 als verwijzing gebruikt kon worden. Dit bleek onjuist te zijn. De juiste tekst en het zaaknummer is:</text:p>
            <text:p text:style-name="common-al">Het college van B en W heeft een melding ontvangen voor:</text:p>
            <text:p text:style-name="common-al">Granaatstraat 59 in Hengelo, Veegdienst Twente, de melding heeft betrekking op de volgende milieubelastende activiteit:</text:p>
            <text:list text:style-name="id1-3-2-1-1-5">
              <text:list-item text:style-override="id1-3-2-1-1-5-1">
                <text:number>•</text:number>
                <text:p text:style-name="al">Opslaan van goederen</text:p>
              </text:list-item>
            </text:list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Daarbij kunt u verwijzen naar zaaknummer Z2025-ODT-014317. U kunt tegen de melding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635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5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5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286</meta:user-defined>
    <meta:user-defined meta:name="DCTERMS.abstract">Betreft: Melding op locatie Granaatstraat 59 in Hengelo</meta:user-defined>
    <dc:language>nl</dc:language>
    <meta:user-defined meta:name="OVERHEIDop.locatietype/OVERHEIDop.gebiedsmarkering">Vlak</meta:user-defined>
    <meta:user-defined meta:name="DC.title">Besluit activiteiten leefomgeving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358</meta:user-defined>
    <meta:user-defined meta:name="OVERHEIDop.GmbID/DC.identifier">gmb-2025-426358</meta:user-defined>
    <meta:user-defined meta:name="OVERHEIDop.versieInformatie"/>
  </office:meta>
</office:document-meta>
</file>