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llapark 16B 5667HW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16B 5667HW Geldrop</text:p>
            <text:p text:style-name="common-al">Datum ontvangst: 28-09-2025</text:p>
            <text:p text:style-name="common-al">Omschrijving: het verbouwen van een woonhuis</text:p>
            <text:p text:style-name="common-al">Zaaknummer: 1771278662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635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86629</meta:user-defined>
    <meta:user-defined meta:name="DCTERMS.abstract">Villapark 16B Geldrop - 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illapark 16B 5667HW Geldrop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56</meta:user-defined>
    <meta:user-defined meta:name="OVERHEIDop.GmbID/DC.identifier">gmb-2025-426356</meta:user-defined>
    <meta:user-defined meta:name="OVERHEIDop.versieInformatie"/>
  </office:meta>
</office:document-meta>
</file>