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leikist t.b.v. tijdelijke demping, t.h.v. Bergsingel 2-10 7411CN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9-2025</text:p>
            <text:p text:style-name="common-al">
            <text:span text:style-name="nadrukvet">Locatie:</text:span> t.h.v. Bergsingel 2-10 7411CN Deventer </text:p>
            <text:p text:style-name="common-al">
            <text:span text:style-name="nadrukvet">Zaakomschrijving:</text:span> het bouwen van een kleikist t.b.v. tijdelijke demping</text:p>
            <text:p text:style-name="common-al">
            <text:span text:style-name="nadrukvet">Zaaknummer:</text:span> Z2025-000089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9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9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635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973</meta:user-defined>
    <meta:user-defined meta:name="DCTERMS.abstract">het bouwen van een kleikist t.b.v. tijdelijke dem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leikist t.b.v. tijdelijke demping, t.h.v. Bergsingel 2-10 7411CN Devente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54</meta:user-defined>
    <meta:user-defined meta:name="OVERHEIDop.GmbID/DC.identifier">gmb-2025-426354</meta:user-defined>
    <meta:user-defined meta:name="OVERHEIDop.versieInformatie"/>
  </office:meta>
</office:document-meta>
</file>