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horecabedrijf Fenicie Restaurant ,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aanvraag ontvangen voor een exploitatievergunning horecabedrijf op het adres Willem Eggertstraat 143, 1441CH Purmerend. De aanvraag is geregistreerd onder zaaknummer Z2025-00004074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3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74</meta:user-defined>
    <meta:user-defined meta:name="DCTERMS.abstract">Betreft: aanvraag op locatie Willem Eggertstraat 143, 1441CH Purmerend</meta:user-defined>
    <dc:language>nl</dc:language>
    <meta:user-defined meta:name="OVERHEIDop.locatietype/OVERHEIDop.gebiedsmarkering">Punt</meta:user-defined>
    <meta:user-defined meta:name="DC.title">Aanvraag voor een exploitatievergunning horecabedrijf Fenicie Restaurant , Willem Eggertstraat 143, 1441CH Purmere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53</meta:user-defined>
    <meta:user-defined meta:name="OVERHEIDop.GmbID/DC.identifier">gmb-2025-426353</meta:user-defined>
    <meta:user-defined meta:name="OVERHEIDop.versieInformatie"/>
  </office:meta>
</office:document-meta>
</file>