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 - Veeneklaas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547</text:p>
            <text:p text:style-name="common-al">Ontvangstdatum: 24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2634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4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4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00</meta:user-defined>
    <meta:user-defined meta:name="DCTERMS.abstract">Gemeente Voorschoten - aangevraagde omgevingsvergunning: het plaatsen van een dakkapel  - Veeneklaaslaan 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 - Veeneklaaslaan 4, Voorschot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6348</meta:user-defined>
    <meta:user-defined meta:name="OVERHEIDop.GmbID/DC.identifier">gmb-2025-426348</meta:user-defined>
    <meta:user-defined meta:name="OVERHEIDop.versieInformatie"/>
  </office:meta>
</office:document-meta>
</file>