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opslagdepot en afzettingen Middenstraat, Hoofdstraat en het Plein</text:p>
      <text:section text:name="zakelijke-mededeling_id1-3-2" text:style-name="zakelijke-mededeling">
        <text:section text:name="zakelijke-mededeling-tekst_id1-3-2-1" text:style-name="zakelijke-mededeling-tekst">
          <text:section text:name="tekst_id1-3-2-1-1" text:style-name="tekst">
            <text:p text:style-name="common-al">In november 2025 start Woonkracht10 met het verduurzamen van 58 woningen in de omgeving van de Dijkstraat.</text:p>
            <text:p text:style-name="common-al">Gelet hierop is op 30 september 2025 is een ontheffing verleend voor het in gebruik nemen van gemeentegrond en het treffen van diverse verkeersmaatregelen ten behoeve van de werkzaamheden in de Hoofdstraat, Middenstraat en het Plein vanaf 3 november 2025 tot en met 2 oktober 2026.</text:p>
            <text:p text:style-name="common-al">Er wordt gewerkt in twee fases (start Middenstraat en het Plein en daarna Hoofdstraat en het Plein), waarbij per fase de rijweg wordt afgesloten in verband met de veiligheid voor weggebruikers.</text:p>
            <text:p text:style-name="common-al">Gedurende de werkzaamheden zijn de volgende parkeerplaatsen de gehele periode in gebruik voor de opslag van onder andere glasblokken, dakpannen, containers, schaftketen en een zaagloods:</text:p>
            <text:list text:style-name="id1-3-2-1-1-5">
              <text:list-item text:style-override="id1-3-2-1-1-5-1">
                <text:number>•</text:number>
                <text:p text:style-name="al">De eerste parkeerstrook naast de Middenstraat 1.</text:p>
              </text:list-item>
              <text:list-item text:style-override="id1-3-2-1-1-5-2">
                <text:number>•</text:number>
                <text:p text:style-name="al">De gehele parkeerstrook tegenover de Middenstraat 1 t/m 5.</text:p>
              </text:list-item>
              <text:list-item text:style-override="id1-3-2-1-1-5-3">
                <text:number>•</text:number>
                <text:p text:style-name="al">Alle parkeerplaatsen op het middenpleintje aan het Plein.</text:p>
              </text:list-item>
              <text:list-item text:style-override="id1-3-2-1-1-5-4">
                <text:number>•</text:number>
                <text:p text:style-name="al">De gehele parkeerstrook naast het Plein 2.</text:p>
              </text:list-item>
            </text:list>
            <text:p text:style-name="common-al">Daarnaast kan per fase niet in de straat worden geparkeerd.</text:p>
            <text:p text:style-name="common-al">Er kan gebruik worden gemaakt van de parkeerplaatsen in de Dijkstraat.</text:p>
            <text:p text:style-name="common-al">
            <text:span text:style-name="nadrukvet">Heeft u vragen?</text:span>
          </text:p>
            <text:p text:style-name="common-al">Neem dan contact op met de gemeente Papendrecht. U kunt mailen naar apv@papendrecht.nl of bellen naar 14 078.</text:p>
            <text:p text:style-name="common-al">
            <text:span text:style-name="nadrukvet">Bezwaar maken</text:span>
          </text:p>
            <text:p text:style-name="last-al">Bent u het niet eens met deze beslissing? Dan kunt u bezwaar maken. Doe dit binnen 6 weken na de datum op de vergunning. U kunt uw bezwaar per post of digitaal indienen. Digitaal bezwaar maken kan via <text:a xlink:href="http://www.papendrecht.nl/" xlink:type="simple">http://www.papendrecht.nl </text:a>. Daar vindt u ook meer informatie over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63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5</meta:user-defined>
    <meta:user-defined meta:name="DCTERMS.abstract">Renovatieproject 't Zand</meta:user-defined>
    <dc:language>nl</dc:language>
    <meta:user-defined meta:name="OVERHEIDop.locatietype/OVERHEIDop.gebiedsmarkering">Lijn</meta:user-defined>
    <meta:user-defined meta:name="OVERHEIDop.locatietype/OVERHEIDop.gebiedsmarkering">Lijn</meta:user-defined>
    <meta:user-defined meta:name="DC.title">Toestemming voor opslagdepot en afzettingen Middenstraat, Hoofdstraat en het Plein</meta:user-defined>
    <meta:user-defined meta:name="DCTERMS.W3CDTF/DCTERMS.available">2025-10-02</meta:user-defined>
    <meta:user-defined meta:name="DCTERMS.W3CDTF/OVERHEIDop.jaargang">2025</meta:user-defined>
    <meta:user-defined meta:name="OVERHEIDop.publicationIssue">426347</meta:user-defined>
    <meta:user-defined meta:name="OVERHEIDop.GmbID/DC.identifier">gmb-2025-426347</meta:user-defined>
    <meta:user-defined meta:name="OVERHEIDop.versieInformatie"/>
  </office:meta>
</office:document-meta>
</file>