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bruiken van gemeentegrond van 14 tot en met 15 oktober 2025 op drie parkeerplaatsen aan Gruter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 </text:p>
            <text:p text:style-name="common-al">Aanvrager: bewoner(s) Grutenstraat</text:p>
            <text:p text:style-name="common-al">Locatie: drie parkeerplaatsen Gruterstraat </text:p>
            <text:p text:style-name="common-al">Periode: 14 tot en met 15 oktober 2025</text:p>
            <text:p text:style-name="common-al">Ontvangen: 9 sept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3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bruiken van gemeentegrond van 14 tot en met 15 oktober 2025 op drie parkeerplaatsen aan Gruterstraat te Doe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41</meta:user-defined>
    <meta:user-defined meta:name="OVERHEIDop.GmbID/DC.identifier">gmb-2025-426341</meta:user-defined>
    <meta:user-defined meta:name="OVERHEIDop.versieInformatie"/>
  </office:meta>
</office:document-meta>
</file>