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genomen ruiling percelen nabij Terweeweg 54–56 te Oegstgees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Oegstgeest is voornemens grond te ruilen met Lometi B.V. Het gaat om de volgende percelen grond:</text:p>
            <text:list text:style-name="id1-3-2-3-1-2">
              <text:list-item text:style-override="id1-3-2-3-1-2-1">
                <text:number>1.</text:number>
                <text:p text:style-name="al">De gemeente geeft aan Lometi een deel van het perceel Oegstgeest, sectie C, nummer 8051 (ongeveer 4 m²);</text:p>
              </text:list-item>
              <text:list-item text:style-override="id1-3-2-3-1-2-2">
                <text:number>2.</text:number>
                <text:p text:style-name="al">Lometi geeft aan de gemeente een deel van het perceel Oegstgeest, sectie C, nummer 1644 (ongeveer 31 m²).</text:p>
              </text:list-item>
            </text:list>
            <text:p text:style-name="al">
            <text:span text:style-name="nadrukvet">Eén serieuze gegadigde</text:span>
          </text:p>
            <text:p text:style-name="al">De grond die Lometi ruilt grenst direct aan hun eigen terrein bij Terweeweg 54–56. Alleen door deze ruil kan de herontwikkeling van dit gebied goed worden uitgevoerd en kan de gemeente het trottoir in eigendom krijgen. Andere partijen kunnen dit stuk grond niet aanbieden, omdat zij geen eigenaar zijn. Daarom is Lometi de enige serieuze gegadigde voor deze ruil.</text:p>
            <text:p text:style-name="al">
            <text:span text:style-name="nadrukvet"/>
          </text:p>
            <text:p text:style-name="al"/>
            <text:p text:style-name="al">
            <text:span text:style-name="nadrukvet">Termijn reactie</text:span>
          </text:p>
            <text:p text:style-name="al">Iedereen kan binnen 20 kalenderdagen na deze publicatie laten weten of hij of zij ook belangstelling heeft of bezwaar maakt. Hierbij geeft u aan waarom u van mening bent dat u ook een serieuze gegadigde bent of waarom u bezwaar maakt. U kunt hiervoor contact opnemen via: vastgoed@oegstgeest.nl o.v.v. ruiling Terweeweg 54-56. </text:p>
            <text:p text:style-name="al"/>
            <text:p text:style-name="al">Na het verstrijken van voornoemde periode is het niet meer mogelijk om door het sturen van een reactie in aanmerking te komen voor deze ruilovereenkomst. Vragen over deze bekendmaking kunt u ook sturen naar het eerdergenoemde e-mailadres, eveneens o.v.v. ruiling Terweeweg 54-56.</text:p>
            <text:p text:style-name="al">Na afloop van de termijn bekijkt de gemeente de reacties. Zijn er geen andere serieuze gegadigden of bezwaren, dan sluit de gemeente de ruilovereenkomst met Lometi.</text:p>
            <text:p text:style-name="al">De gemeente behoudt zich uitdrukkelijk het recht voor om alsnog af te zien van de voorgenomen ruilovereenkomst. Aan deze bekendmaking kunnen geen rechten worden ontleend.</text:p>
            <text:p text:style-name="al"/>
          </text:section>
          <text:section text:name="ondertekening_id1-3-2-3-2"/>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63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echt | Burgerlijk recht</meta:user-defined>
    <meta:user-defined meta:name="OVERHEIDop.referentienummer">N.v.t.</meta:user-defined>
    <meta:user-defined meta:name="DCTERMS.abstract">voorgenomen ruiling percelen nabij Terweeweg 54–56 te Oegstgeest</meta:user-defined>
    <dc:language>nl</dc:language>
    <meta:user-defined meta:name="OVERHEIDop.locatietype/OVERHEIDop.gebiedsmarkering">Adres</meta:user-defined>
    <meta:user-defined meta:name="DC.title">Publicatie voorgenomen ruiling percelen nabij Terweeweg 54–56 te Oegstgeest</meta:user-defined>
    <meta:user-defined meta:name="DCTERMS.W3CDTF/DCTERMS.available">2025-10-02</meta:user-defined>
    <meta:user-defined meta:name="DCTERMS.W3CDTF/OVERHEIDop.jaargang">2025</meta:user-defined>
    <meta:user-defined meta:name="OVERHEIDop.publicationIssue">426340</meta:user-defined>
    <meta:user-defined meta:name="OVERHEIDop.GmbID/DC.identifier">gmb-2025-426340</meta:user-defined>
    <meta:user-defined meta:name="OVERHEIDop.versieInformatie"/>
  </office:meta>
</office:document-meta>
</file>