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linkstuk 1, 9801 XN Zuidhorn, Kavel C13 in Zuidhorn,  (ZHN00) A 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eft de gemeente Westerkwartier een bouwmelding ontvangen voor de locatie Slinkstuk 1, 9801 XN Zuidhorn. De melding is geregistreerd onder zaaknummer 202501358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63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Slinkstuk 1, 9801 XN Zuidhorn, Kavel C13 in Zuidhorn,  (ZHN00) A 4248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32</meta:user-defined>
    <meta:user-defined meta:name="OVERHEIDop.GmbID/DC.identifier">gmb-2025-426332</meta:user-defined>
    <meta:user-defined meta:name="OVERHEIDop.versieInformatie"/>
  </office:meta>
</office:document-meta>
</file>