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9-2025 hebben wij een reguliere omgevingsvergunning verleend voor het plaatsen van dakkapellen op het adres de Dinkel 9 7491MK Delden, [Stad-Delden B 1637 ]. Deze vergunning staat ingeschreven onder zaaknummer 00001009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3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9958</meta:user-defined>
    <meta:user-defined meta:name="DCTERMS.abstract">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9-2025 hebben wij een reguliere omgevingsvergunning verleend voor het plaatsen van dakkapellen op het adres de Dinkel 9 7491MK Delden, [Stad-Delden B 1637 ]. Deze vergunning staat ingeschreven onder zaaknummer 00001009958.</meta:user-defined>
    <meta:user-defined meta:name="DCTERMS.W3CDTF/DCTERMS.available">2025-10-02</meta:user-defined>
    <meta:user-defined meta:name="DCTERMS.W3CDTF/OVERHEIDop.jaargang">2025</meta:user-defined>
    <meta:user-defined meta:name="OVERHEIDop.publicationIssue">426328</meta:user-defined>
    <meta:user-defined meta:name="OVERHEIDop.GmbID/DC.identifier">gmb-2025-426328</meta:user-defined>
    <meta:user-defined meta:name="OVERHEIDop.versieInformatie"/>
  </office:meta>
</office:document-meta>
</file>