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entrale aftelmoment Oud &amp; Vanaf Nu,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2003</text:span>
          </text:p>
            <text:p text:style-name="common-al">
            <text:span text:style-name="nadrukvet"/>
          </text:p>
            <text:p text:style-name="common-al">
            <text:span text:style-name="nadrukvet">Algemene kenmerken van het evenement:</text:span>
          </text:p>
            <text:p text:style-name="common-al">Naam evenement: Centrale aftelmoment Oud &amp; Vanaf Nu</text:p>
            <text:p text:style-name="common-al">Locatie: Jaarbeurs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1 december 2025 17:00 uur tot 1 januari 2026 1:00 uur</text:p>
            <text:p text:style-name="common-al"/>
            <text:p text:style-name="common-al">Opbouw vanaf 26 december 2025 </text:p>
            <text:p text:style-name="common-al">Afbouw tot en met 5 januari 2026 0:00 uur</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item text:style-override="id1-3-2-1-1-16-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632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2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2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2003</meta:user-defined>
    <meta:user-defined meta:name="DCTERMS.abstract">Toelichting: Centrale aftelmoment Oud &amp; Vanaf Nu</meta:user-defined>
    <dc:language>nl</dc:language>
    <meta:user-defined meta:name="OVERHEIDop.locatietype/OVERHEIDop.gebiedsmarkering">Punt</meta:user-defined>
    <meta:user-defined meta:name="DC.title">Aangevraagde evenementenvergunningen, Centrale aftelmoment Oud &amp; Vanaf Nu, Jaarbeursplein te Utrecht</meta:user-defined>
    <meta:user-defined meta:name="DCTERMS.W3CDTF/DCTERMS.available">2025-10-02</meta:user-defined>
    <meta:user-defined meta:name="DCTERMS.W3CDTF/OVERHEIDop.jaargang">2025</meta:user-defined>
    <meta:user-defined meta:name="OVERHEIDop.publicationIssue">426323</meta:user-defined>
    <meta:user-defined meta:name="OVERHEIDop.GmbID/DC.identifier">gmb-2025-426323</meta:user-defined>
    <meta:user-defined meta:name="OVERHEIDop.versieInformatie"/>
  </office:meta>
</office:document-meta>
</file>