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nieuw te bouwen van een pluimveestal met loods en kantoor , Mosstraat 23, 5121 ZJ Rijen, Verzoeklocatie 2025092601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6-09-2025 een aanvraag omgevingsvergunning hebben ontvangen voor het nieuw te bouwen van een pluimveestal met loods en kantoor  op het adres Mosstraat 23, 5121 ZJ Rijen (112223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632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2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2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223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nieuw te bouwen van een pluimveestal met loods en kantoor , Mosstraat 23, 5121 ZJ Rijen, Verzoeklocatie 2025092601641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321</meta:user-defined>
    <meta:user-defined meta:name="OVERHEIDop.GmbID/DC.identifier">gmb-2025-426321</meta:user-defined>
    <meta:user-defined meta:name="OVERHEIDop.versieInformatie"/>
  </office:meta>
</office:document-meta>
</file>