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Lichtjestocht; vanaf de Morgensterkerk aan de Seinstraat 2 naar de Heilig Hartkerk op het Dr. P. H. J. Cuijpersplein (Wijk over ‘t Spoor); 13-12-2025; 1876339; 30-9-2025	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63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633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20</meta:user-defined>
    <meta:user-defined meta:name="OVERHEIDop.GmbID/DC.identifier">gmb-2025-426320</meta:user-defined>
    <meta:user-defined meta:name="OVERHEIDop.versieInformatie"/>
  </office:meta>
</office:document-meta>
</file>