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BT Groep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anuari 2025 hebben wij een melding ontvangen van VBT Groep B.V. gelegen aan Tromboneweg 10, 4337 WX Middelburg.</text:p>
            <text:p text:style-name="common-al"/>
            <text:p text:style-name="common-al">Het gaat om een melding in het kader van het Besluit activiteiten leefomgeving (Bal), over het starten van Mastermate Middelburg, een bouwmaterialengroothandel, waarbij tevens gevaarlijke stoffen worden opgeslagen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Z2025-0000020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63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van VBT Groep B.V.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32</meta:user-defined>
    <meta:user-defined meta:name="OVERHEIDop.GmbID/DC.identifier">gmb-2025-42632</meta:user-defined>
    <meta:user-defined meta:name="OVERHEIDop.versieInformatie"/>
  </office:meta>
</office:document-meta>
</file>