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ilhelminastraat 19, 3134 C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serre op het dak van een kinderdagverblijf</text:p>
            <text:p text:style-name="common-al">Met de adressering			: Wilhelminastraat 19, 3134 CR Vlaardingen </text:p>
            <text:p text:style-name="common-al">Kenmerk							: 00001000761 / 2025092400128</text:p>
            <text:p text:style-name="common-al">Type aanvraag				: Omgevingsvergunning regulier [Omgevingswet]</text:p>
            <text:p text:style-name="common-al">Datum ontvangst				: 24-09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631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1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1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0761</meta:user-defined>
    <dc:language>nl</dc:language>
    <meta:user-defined meta:name="OVERHEIDop.locatietype/OVERHEIDop.gebiedsmarkering">Punt</meta:user-defined>
    <meta:user-defined meta:name="DC.title">Ingediende omgevingsvergunning aanvraag: Wilhelminastraat 19, 3134 CR Vlaarding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18</meta:user-defined>
    <meta:user-defined meta:name="OVERHEIDop.GmbID/DC.identifier">gmb-2025-426318</meta:user-defined>
    <meta:user-defined meta:name="OVERHEIDop.versieInformatie"/>
  </office:meta>
</office:document-meta>
</file>