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Stoop van Strijenstraat t.h.v. nr. 28  en De Tienhond t.h.v. 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953 voor een omgevingsvergunning op locatie Tussen Stoop van Strijenstraat t.h.v. nr. 28  en De Tienhond t.h.v. 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 STN8 bru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31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3</meta:user-defined>
    <dc:language>nl</dc:language>
    <meta:user-defined meta:name="OVERHEIDop.locatietype/OVERHEIDop.gebiedsmarkering">Vlak</meta:user-defined>
    <meta:user-defined meta:name="DC.title">Kennisgeving besluit op aanvraag omgevingsvergunning Tussen Stoop van Strijenstraat t.h.v. nr. 28  en De Tienhond t.h.v.  2 in Strij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15</meta:user-defined>
    <meta:user-defined meta:name="OVERHEIDop.GmbID/DC.identifier">gmb-2025-426315</meta:user-defined>
    <meta:user-defined meta:name="OVERHEIDop.versieInformatie"/>
  </office:meta>
</office:document-meta>
</file>