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7-09 t/m 17-10-2025 op de locatie op de stoep nabij Wal 26a in Schoonh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5 heeft de gemeente een aanvraag ontvangen voor een voorwerp op of aan de weg plaatsen ontheffing voor het plaatsen van een container van 17-09 t/m 17-10-2025 op de locatie op de stoep nabij Wal 26a in Schoonhoven. De aanvraag is geregistreerd onder zaaknummer 193117160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3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1607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7-09 t/m 17-10-2025 op de locatie op de stoep nabij Wal 26a in Schoonhov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14</meta:user-defined>
    <meta:user-defined meta:name="OVERHEIDop.GmbID/DC.identifier">gmb-2025-426314</meta:user-defined>
    <meta:user-defined meta:name="OVERHEIDop.versieInformatie"/>
  </office:meta>
</office:document-meta>
</file>