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estersingel 2-52 in Leeuwarden, (BOD-2025-032851), het toepassen van grond of baggerspeci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8681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631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1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285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11</meta:user-defined>
    <meta:user-defined meta:name="OVERHEIDop.GmbID/DC.identifier">gmb-2025-426311</meta:user-defined>
    <meta:user-defined meta:name="OVERHEIDop.versieInformatie"/>
  </office:meta>
</office:document-meta>
</file>