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aanbouw aan Regenwulp 25 4822R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aanbouw aan Regenwulp 25 4822RJ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4484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4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31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84</meta:user-defined>
    <meta:user-defined meta:name="DCTERMS.abstract">het plaats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aanbouw aan Regenwulp 25 4822RJ Bred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10</meta:user-defined>
    <meta:user-defined meta:name="OVERHEIDop.GmbID/DC.identifier">gmb-2025-426310</meta:user-defined>
    <meta:user-defined meta:name="OVERHEIDop.versieInformatie"/>
  </office:meta>
</office:document-meta>
</file>