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laan 57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1180310 voor een omgevingsvergunning voor een ontheffing plaatsen bouwkeet, opslag materialen voor de periode 13 oktober t/m 17 december 2025 i.v.m. werkzaamheden uitvoeren aan de fietsenstallingen nabij de Spoorlaan 57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30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31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Spoorlaan 57 in Abcoude</meta:user-defined>
    <meta:user-defined meta:name="DCTERMS.W3CDTF/DCTERMS.available">2025-10-02</meta:user-defined>
    <meta:user-defined meta:name="DCTERMS.W3CDTF/OVERHEIDop.jaargang">2025</meta:user-defined>
    <meta:user-defined meta:name="OVERHEIDop.publicationIssue">426302</meta:user-defined>
    <meta:user-defined meta:name="OVERHEIDop.GmbID/DC.identifier">gmb-2025-426302</meta:user-defined>
    <meta:user-defined meta:name="OVERHEIDop.versieInformatie"/>
  </office:meta>
</office:document-meta>
</file>