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reclametekst aan de achterzijde van de winkel, Winkelcentrum Woensel 258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165 </text:p>
            <text:p text:style-name="common-al"> Omschrijving: plaatsen van een reclametekst aan de achterzijde van de win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58 5625AG Eindhoven</text:p>
              </text:list-item>
            </text:list>
            <text:p text:style-name="common-al"> Datum ontvangst: 30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3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165</meta:user-defined>
    <meta:user-defined meta:name="DCTERMS.abstract">plaatsen van een reclametekst aan de achterzijd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reclametekst aan de achterzijde van de winkel, Winkelcentrum Woensel 258 5625AG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01</meta:user-defined>
    <meta:user-defined meta:name="OVERHEIDop.GmbID/DC.identifier">gmb-2025-426301</meta:user-defined>
    <meta:user-defined meta:name="OVERHEIDop.versieInformatie"/>
  </office:meta>
</office:document-meta>
</file>