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de bestaande woning in drie appartementen aan Nieuwe Huizen 51 4811T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de bestaande woning in drie appartementen aan Nieuwe Huizen 51 4811TL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Buitenplanse omgevingsplanactiviteit bouwwerken</text:p>
            <text:p text:style-name="common-al">- Technische bouwactiviteit</text:p>
            <text:p text:style-name="common-al">- Omgevingsplanactiviteit gemeentelijk monument</text:p>
            <text:p text:style-name="common-al">De gemeente Breda heeft op 30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7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3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756</meta:user-defined>
    <meta:user-defined meta:name="DCTERMS.abstract">het splitsen van de bestaande woning in drie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de bestaande woning in drie appartementen aan Nieuwe Huizen 51 4811TL Bred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00</meta:user-defined>
    <meta:user-defined meta:name="OVERHEIDop.GmbID/DC.identifier">gmb-2025-426300</meta:user-defined>
    <meta:user-defined meta:name="OVERHEIDop.versieInformatie"/>
  </office:meta>
</office:document-meta>
</file>