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opslaan roerende zaken 86m2 Satersl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3618 voor een Omgevingsvergunning voor het opslaan van 86m2 aan roerende zaken aan de Saterslostraat in de periode van 15 september tot en met 5 december 2025. De vergunning is akkoor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62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18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 opslaan roerende zaken 86m2 Saterslostraa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99</meta:user-defined>
    <meta:user-defined meta:name="OVERHEIDop.GmbID/DC.identifier">gmb-2025-426299</meta:user-defined>
    <meta:user-defined meta:name="OVERHEIDop.versieInformatie"/>
  </office:meta>
</office:document-meta>
</file>