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erre met luifel, Zomerdijk 2, 7217S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deze Omgevingsvergunning bekend gemaakt aan de aanvrager van de vergunning:</text:p>
            <text:p text:style-name="common-al">Zomerdijk 2, 7217SG Harfsen, het plaatsen van een serre met luifel, Z2025-012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62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9</meta:user-defined>
    <meta:user-defined meta:name="DCTERMS.abstract">Z2025-01279 Zomerdijk 2, 7217SG Harfsen</meta:user-defined>
    <dc:language>nl</dc:language>
    <meta:user-defined meta:name="OVERHEIDop.locatietype/OVERHEIDop.gebiedsmarkering">Vlak</meta:user-defined>
    <meta:user-defined meta:name="DC.title">Bekendgemaakte Omgevingsvergunning voor het plaatsen van een serre met luifel, Zomerdijk 2, 7217SG Harf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293</meta:user-defined>
    <meta:user-defined meta:name="OVERHEIDop.GmbID/DC.identifier">gmb-2025-426293</meta:user-defined>
    <meta:user-defined meta:name="OVERHEIDop.versieInformatie"/>
  </office:meta>
</office:document-meta>
</file>