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container 25-9 t/m 1-10 op de locatie Oosterhoef 29, 2861 W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aanvraag ontvangen voor een voorwerp op of aan de weg plaatsen ontheffing voor container 25-9 t/m 1-10 op de locatie Oosterhoef 29, 2861 WE Bergambacht. De aanvraag is geregistreerd onder zaaknummer 193117146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2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1462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container 25-9 t/m 1-10 op de locatie Oosterhoef 29, 2861 WE Bergamba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90</meta:user-defined>
    <meta:user-defined meta:name="OVERHEIDop.GmbID/DC.identifier">gmb-2025-426290</meta:user-defined>
    <meta:user-defined meta:name="OVERHEIDop.versieInformatie"/>
  </office:meta>
</office:document-meta>
</file>