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op de begane grond (splitsen bedrijfsruimte) - de Kempenaerstraat 111 2341G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111 2341GK Oegstgeest - het wijzigen van de brandcompartimentering op de begane grond (splitsen bedrijfsruimte) (30-09-2025/ Z/25/22222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62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2228</meta:user-defined>
    <meta:user-defined meta:name="DCTERMS.abstract">het wijzigen van de brandcompartimentering op de begane grond (splitsen bedrijfs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brandcompartimentering op de begane grond (splitsen bedrijfsruimte) - de Kempenaerstraat 111 2341GK Oegstgeest</meta:user-defined>
    <meta:user-defined meta:name="DCTERMS.W3CDTF/DCTERMS.available">2025-10-02</meta:user-defined>
    <meta:user-defined meta:name="DCTERMS.W3CDTF/OVERHEIDop.jaargang">2025</meta:user-defined>
    <meta:user-defined meta:name="OVERHEIDop.externeBijlage">OEGSTGEEST_202509_GFO_ZAKEN_826283_00. Omgeving...|exb-2025-35567</meta:user-defined>
    <meta:user-defined meta:name="OVERHEIDop.publicationIssue">426284</meta:user-defined>
    <meta:user-defined meta:name="OVERHEIDop.GmbID/DC.identifier">gmb-2025-426284</meta:user-defined>
    <meta:user-defined meta:name="OVERHEIDop.versieInformatie"/>
  </office:meta>
</office:document-meta>
</file>