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64 Kerkstraat 123 Waalwijk en gedeeltelijk intrekken verkeersbesluit 2025-350 Kerkstraat 131 Waalwijk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het Mandaatbesluit gemeente Waalwijk 2023, waarbij het college de bevoegdheid tot het nemen van verkeersbesluiten heeft gemandateerd aan het hoofd van het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twee langsparkeerplaatsen, op de parkeerstrook ter hoogte van Kerkstraat 123 te Waalwijk;</text:p>
            <text:p text:style-name="common-al"/>
            <text:p text:style-name="common-al">dat in verkeersbesluit 2025-350 van 23 april 2025 niet deze parkeerplaatsen, maar de twee langsparkeerplaatsen op de parkeerstrook ter hoogte van Kerkstraat 131 te Waalwijk zijn aangewezen als locatie uitsluitend voor het opladen van elektrische voertuigen;</text:p>
            <text:p text:style-name="common-al"/>
            <text:p text:style-name="common-al">dat na het onherroepelijk worden van dit verkeersbesluit deze foutieve aanwijzing geconstateerd is;</text:p>
            <text:p text:style-name="common-al"/>
            <text:p text:style-name="common-al">dat verkeersbesluit 2025-350 derhalve, voor zover betrekking hebbend op de twee parkeerplaatsen ter hoogte van Kerkstraat 131 te Waalwijk wordt ingetrokk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3 en 2025 blijkt dat de bezettingsgraad in de nachtelijke uren respectievelijk 69% en 89% bedraagt op de 45 aanwezige parkeerplaatsen in het deel van de Kerkstraat, waar zowel Kerkstraat 131 als Kerkstraat 123 zijn gelegen; </text:p>
            <text:p text:style-name="common-al"/>
            <text:p text:style-name="common-al">dat het aanwijzen van een oplaadpunt met twee gereserveerde parkeerplaatsen voor het opladen van elektrische voertuigen niet leidt tot een verslechtering van de parkeersituatie in de omgeving;</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intrekken van het verkeersbesluit met kenmerk 2025-350 voor zover betrekking hebbend op het aanwijzen van de twee langsparkeerplaatsen op de parkeerstrook ter hoogte van Kerkstraat 131 te Waalwijk, als oplaadplaatsen voor elektrische voertuigen.</text:p>
            <text:p text:style-name="common-al">Tot het aanwijzen van de twee langsparkeerplaatsen op de parkeerstrook ter hoogte van Kerkstraat 123 te Waalwijk, als oplaadplaatsen voor elektrische voertuigen door het plaatsen van RVV-bord E8c, waarvan nu één parkeerplaats daadwerkelijk wordt ingericht als gereserveerd voor het opladen van elektrische voertuigen en, bij voldoende gebruik, de tweede parkeerplaats als zodanig ingericht zal worden.</text:p>
            <text:p text:style-name="common-al"/>
            <text:p text:style-name="common-al">Waalwijk, 30 september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2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wijzen parkeerplaats voor het opladen van elektrische voertuigen thv Kerkstraat 123-Waalwijk, en intrekken aanwijzing Kerkstraat 131-Waalwijk - Kerkstraat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64</meta:user-defined>
    <meta:user-defined meta:name="DCTERMS.abstract">Het aanwijzen van parkeerplaatsen voor het opladen van elektrische voertuigen ter hoogte van Kerkstraat 123 te Waalwijk en het intrekken van de aanwijzing van de parkeerplaatsen ter hoogte van Kerkstraat 131 te Waalwijk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Waalwijk – Verkeersbesluit 2025-364 Kerkstraat 123 Waalwijk en gedeeltelijk intrekken verkeersbesluit 2025-350 Kerkstraat 131 Waalwijk Oplaadpaal</meta:user-defined>
    <meta:user-defined meta:name="DCTERMS.W3CDTF/DCTERMS.available">2025-10-08</meta:user-defined>
    <meta:user-defined meta:name="DCTERMS.W3CDTF/OVERHEIDop.jaargang">2025</meta:user-defined>
    <meta:user-defined meta:name="OVERHEIDop.publicationIssue">426282</meta:user-defined>
    <meta:user-defined meta:name="OVERHEIDop.GmbID/DC.identifier">gmb-2025-426282</meta:user-defined>
    <meta:user-defined meta:name="OVERHEIDop.versieInformatie"/>
  </office:meta>
</office:document-meta>
</file>