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üppersweg 19-23 2031EA Haarlem, 0392-2025-0124189, het tappen tijdens het evenement Proeven tussen de Stellingen, op 10-10-2025 10:30 uur t/m 19:30 uur en 11-10-2025 09:30 uur t/m 18:30 uur, verzonden 3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2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24189</meta:user-defined>
    <meta:user-defined meta:name="DCTERMS.abstract">het tappen tijdens het evenement Proeven tussen de Stellingen</meta:user-defined>
    <dc:language>nl</dc:language>
    <meta:user-defined meta:name="OVERHEIDop.locatietype/OVERHEIDop.gebiedsmarkering">Punt</meta:user-defined>
    <meta:user-defined meta:name="DC.title">Gemeente Haarlem, ontheffing verleend, Küppersweg 19-23 2031EA Haarlem, 0392-2025-0124189, het tappen tijdens het evenement Proeven tussen de Stellingen, op 10-10-2025 10:30 uur t/m 19:30 uur en 11-10-2025 09:30 uur t/m 18:30 uur, verzonden 30-09-2025</meta:user-defined>
    <meta:user-defined meta:name="DCTERMS.W3CDTF/DCTERMS.available">2025-10-02</meta:user-defined>
    <meta:user-defined meta:name="DCTERMS.W3CDTF/OVERHEIDop.jaargang">2025</meta:user-defined>
    <meta:user-defined meta:name="OVERHEIDop.publicationIssue">426281</meta:user-defined>
    <meta:user-defined meta:name="OVERHEIDop.GmbID/DC.identifier">gmb-2025-426281</meta:user-defined>
    <meta:user-defined meta:name="OVERHEIDop.versieInformatie"/>
  </office:meta>
</office:document-meta>
</file>