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87b5ea-f414-48de-9f2b-8d717d0b62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Niasstraat 383 aanleg gehandicaptenparkeerplaats kenteken T-879-G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879-G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T-879-GV en het aanbrengen van ondersteunende markeringen (RVV 1990), in te stellen: een gehandicaptenparkeerplaats ter hoogte van perceel Niasstraat 383 (parkeervaknummer 12493248640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12.00754716981132mm"><draw:image xlink:href="Pictures/Afbeelding1i3987b5ea-f414-48de-9f2b-8d717d0b6243.png" xlink:type="simple"/></draw:frame></text:p>
            </text:section></draw:text-box></draw:frame>
          </text:p>
            <text:p text:style-name="common-al">Amsterdam, 1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28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8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8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asstraat 383 aanleg gehandicaptenparkeerplaats kenteken T-879-GV - Niasstraat 38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asstraat 383 aanleg gehandicaptenparkeerplaats kenteken T-879-GV</meta:user-defined>
    <meta:user-defined meta:name="OVERHEIDop.verkeersbordcode">E6</meta:user-defined>
    <dc:language>nl</dc:language>
    <meta:user-defined meta:name="OVERHEIDop.locatietype/OVERHEIDop.gebiedsmarkering">Adres</meta:user-defined>
    <meta:user-defined meta:name="DC.title">Amsterdam Oost, verkeersbesluit Niasstraat 383 aanleg gehandicaptenparkeerplaats kenteken T-879-GV</meta:user-defined>
    <meta:user-defined meta:name="DCTERMS.W3CDTF/DCTERMS.available">2025-10-03</meta:user-defined>
    <meta:user-defined meta:name="DCTERMS.W3CDTF/OVERHEIDop.jaargang">2025</meta:user-defined>
    <meta:user-defined meta:name="OVERHEIDop.publicationIssue">426280</meta:user-defined>
    <meta:user-defined meta:name="OVERHEIDop.GmbID/DC.identifier">gmb-2025-426280</meta:user-defined>
    <meta:user-defined meta:name="OVERHEIDop.versieInformatie"/>
  </office:meta>
</office:document-meta>
</file>