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2C 101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rap naar de vliering ten behoeve van de woning</text:p>
            <text:p text:style-name="common-al">Zaakadres: Herengracht 12C 1015BK Amsterdam</text:p>
            <text:p text:style-name="common-al">Datum ontvangst: 09-09-2025</text:p>
            <text:p text:style-name="common-al">Zaaknummer: Z2025-038288</text:p>
            <text:p text:style-name="common-al">DSO-nummer: 2025090901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2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88</meta:user-defined>
    <meta:user-defined meta:name="DCTERMS.abstract">verplaatsen van de trap naar de vlier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2C 1015B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79</meta:user-defined>
    <meta:user-defined meta:name="OVERHEIDop.GmbID/DC.identifier">gmb-2025-426279</meta:user-defined>
    <meta:user-defined meta:name="OVERHEIDop.versieInformatie"/>
  </office:meta>
</office:document-meta>
</file>