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Good Fellows en Zingit aan de Willemstraat 29 en 31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het evenement Kerstmiddag bij Good Fellows en Zingit. Het evenement is gepland op 24 december 2025 aan de Willemstraat 29 en 31 in Hengelo. De aanvraag is geregistreerd onder zaaknummer Z2025-000036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2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70</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Kerstmiddag Good Fellows en Zingit aan de Willemstraat 29 en 31 in Hengelo</meta:user-defined>
    <meta:user-defined meta:name="DCTERMS.W3CDTF/DCTERMS.available">2025-10-02</meta:user-defined>
    <meta:user-defined meta:name="DCTERMS.W3CDTF/OVERHEIDop.jaargang">2025</meta:user-defined>
    <meta:user-defined meta:name="OVERHEIDop.publicationIssue">426270</meta:user-defined>
    <meta:user-defined meta:name="OVERHEIDop.GmbID/DC.identifier">gmb-2025-426270</meta:user-defined>
    <meta:user-defined meta:name="OVERHEIDop.versieInformatie"/>
  </office:meta>
</office:document-meta>
</file>