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Jan Campertlaan 24 2343D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Campertlaan 24 2343DH Oegstgeest - het plaatsen van een dakkapel in het voordakvlak (30-09-2025/ Z/25/2220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62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00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Jan Campertlaan 24 2343DH Oegstgeest</meta:user-defined>
    <meta:user-defined meta:name="DCTERMS.W3CDTF/DCTERMS.available">2025-10-02</meta:user-defined>
    <meta:user-defined meta:name="DCTERMS.W3CDTF/OVERHEIDop.jaargang">2025</meta:user-defined>
    <meta:user-defined meta:name="OVERHEIDop.externeBijlage">OEGSTGEEST_202509_GFO_ZAKEN_826213_00. Omgeving...|exb-2025-35565</meta:user-defined>
    <meta:user-defined meta:name="OVERHEIDop.publicationIssue">426267</meta:user-defined>
    <meta:user-defined meta:name="OVERHEIDop.GmbID/DC.identifier">gmb-2025-426267</meta:user-defined>
    <meta:user-defined meta:name="OVERHEIDop.versieInformatie"/>
  </office:meta>
</office:document-meta>
</file>