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Schoolsteeg 4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684</text:p>
            <text:p text:style-name="common-al">
            <text:span text:style-name="nadrukvet">Datum ontvangen:</text:span> 29-09-2025</text:p>
            <text:p text:style-name="common-al">
            <text:span text:style-name="nadrukvet">Locatie:</text:span> Schoolsteeg 4 2311TD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2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4684</meta:user-defined>
    <meta:user-defined meta:name="DCTERMS.abstract">Eet en drink lokaal Van Goyen, Schoolsteeg 4 - aanvraag ter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wijziging Schoolsteeg 4 2311TD Lei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6264</meta:user-defined>
    <meta:user-defined meta:name="OVERHEIDop.GmbID/DC.identifier">gmb-2025-426264</meta:user-defined>
    <meta:user-defined meta:name="OVERHEIDop.versieInformatie"/>
  </office:meta>
</office:document-meta>
</file>