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Kleine Kolonieweg 72, 8075P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34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moderniseren van  bijgebouw</text:p>
            <text:p text:style-name="common-al">
            <text:span text:style-name="nadrukvet">Locatie:</text:span> Kleine Kolonieweg 72, 8075P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626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6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341</meta:user-defined>
    <meta:user-defined meta:name="DCTERMS.abstract">Verlengen beslistermijn op aanvraag omgevingsvergunning voor het moderniseren van  bijgebouw op locatie Kleine Kolonieweg 72, 8075PC El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Kleine Kolonieweg 72, 8075PC Elspee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61</meta:user-defined>
    <meta:user-defined meta:name="OVERHEIDop.GmbID/DC.identifier">gmb-2025-426261</meta:user-defined>
    <meta:user-defined meta:name="OVERHEIDop.versieInformatie"/>
  </office:meta>
</office:document-meta>
</file>