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nd van Ravensteinstraat 1, 5402E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5-09-2025 ingediende aanvraag omgevingsvergunning op locatie Land van Ravensteinstraat 1, 5402EH Uden is ingetrokken.</text:p>
            <text:p text:style-name="last-al">De zaak is geregistreerd onder zaaknummer <text:span text:style-name="nadrukvet">88564-2025</text:span> en heeft de omschrijving "verlengen van de termijn voor het tijdelijk plaatsen van twee units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62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5642025</meta:user-defined>
    <meta:user-defined meta:name="DCTERMS.abstract">verlengen van de termijn voor het tijdelijk plaatsen van twee units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Land van Ravensteinstraat 1, 5402EH U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56</meta:user-defined>
    <meta:user-defined meta:name="OVERHEIDop.GmbID/DC.identifier">gmb-2025-426256</meta:user-defined>
    <meta:user-defined meta:name="OVERHEIDop.versieInformatie"/>
  </office:meta>
</office:document-meta>
</file>