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sdoornstraat 18, 4306AH Nieuwerkerk    - het plaatsen van houten schuur voor opsla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houten schuur voor opslagZaaknummer: 1600301Datum indiening: 29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625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047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sdoornstraat 18, 4306AH Nieuwerkerk    - het plaatsen van houten schuur voor opslagAanvraa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53</meta:user-defined>
    <meta:user-defined meta:name="OVERHEIDop.GmbID/DC.identifier">gmb-2025-426253</meta:user-defined>
    <meta:user-defined meta:name="OVERHEIDop.versieInformatie"/>
  </office:meta>
</office:document-meta>
</file>