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Waalwijk – Verkeersbesluit 2025-363  verzamelbesluit plaatsing 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de Mandaatregeling Waalwijk 2023, waarbij het college de bevoegdheid tot het nemen van verkeersbesluiten heeft gemandateerd aan het hoofd van het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de provincie Noord-Brabant en Limburg  elektrisch rijden willen bevorderen en samen de NAL regio Zuid vormen;</text:p>
            <text:p text:style-name="common-al"/>
            <text:p text:style-name="common-al">dat de provincies Noord-Brabant en Limburg namens de gemeente Waal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16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buurt tot 2030, de plaatsingscriteria zoals afgestemd met de provincies en deelnemende gemeenten en lokale kennis vanuit gemeente Waalwijk;</text:p>
            <text:p text:style-name="common-al"/>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at de maatregel (gelet op artikel 2 van de Wegenverkeerswet) strekt tot:</text:p>
            <text:list text:style-name="id1-3-2-2-1-31">
              <text:list-item text:style-override="id1-3-2-2-1-31-1">
                <text:number>1.</text:number>
                <text:p text:style-name="al">het verzekeren van de veiligheid op de weg;</text:p>
              </text:list-item>
              <text:list-item text:style-override="id1-3-2-2-1-31-2">
                <text:number>2.</text:number>
                <text:p text:style-name="al">het beschermen van weggebruikers en passagiers;</text:p>
              </text:list-item>
              <text:list-item text:style-override="id1-3-2-2-1-31-3">
                <text:number>3.</text:number>
                <text:p text:style-name="al">het voorkomen of beperken van door het verkeer veroorzaakte aantasting van het karakter of van de functie van objecten en gebieden;</text:p>
              </text:list-item>
            </text:list>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8c hierin voorzie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dat de gemeente de bevoegdheid heeft om parkeerplaatsen te reserveren voor uitsluitend het opladen van elektrische voertuigen, door middel van een verkeersbesluit;</text:p>
            <text:p text:style-name="common-al"/>
            <text:p text:style-name="common-al">dat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tussenkopcur">BESLUIT:</text:p>
            <text:p text:style-name="common-al">Tot het aanwijzen van 32 parkeerplaatsen uitsluitend bedoeld voor het opladen van elektrische voertuigen op de locaties zoals opgenomen in bijlage 1 ‘Lijst laadlocaties’ en bijlage 2 ‘Locaties op detailniveau’, door het plaatsen van bord E8c.</text:p>
            <text:p text:style-name="common-al"/>
            <text:p text:style-name="common-al">Waalwijk, 26 september 2025.</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het hoofd van het afdeling Realisatie Beheer Leefomgeving,</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span text:style-name="nadrukvet">Bijlage 1: Lijst laadlocaties</text:span>
        </text:p>
          <text:p text:style-name="bezwaarschrift_al"/>
          <text:p text:style-name="bezwaarschrift_al">De gemeente Waalwijk heeft besloten om ten behoeve van het opladen van elektrische voertuigen gereserveerde parkeerplaatsen te reserveren in de gemeente Waalwijk.</text:p>
          <text:p text:style-name="bezwaarschrift_al"/>
          <text:p text:style-name="bezwaarschrift_al">
          <text:span text:style-name="nadrukvet">De locaties</text:span>
        </text:p>
          <text:list text:style-name="id1-3-2-4-13">
            <text:list-item text:style-override="id1-3-2-4-13-1">
              <text:number>1.</text:number>
              <text:p text:style-name="al">Twee haakse parkeerplaatsen op de Brem. Nabij huisnummer 1, Sprang-Capelle</text:p>
            </text:list-item>
            <text:list-item text:style-override="id1-3-2-4-13-2">
              <text:number>2.</text:number>
              <text:p text:style-name="al">Twee haakse parkeerplaatsen op de Villa Waterranonkel, ter hoogte van huisnummer 49, Waalwijk, waarvan nu één parkeerplaats daadwerkelijk wordt ingericht als gereserveerd voor het opladen van elektrische voertuigen en, bij voldoende gebruik, de tweede parkeerplaats als zodanig ingericht zal worden.</text:p>
            </text:list-item>
            <text:list-item text:style-override="id1-3-2-4-13-3">
              <text:number>3.</text:number>
              <text:p text:style-name="al">Twee langsparkeerplaatsen op de parkeerstrook op de Oranjestraat, ter hoogte van de zijgevel van Emmastraat 3, Sprang-Capelle</text:p>
            </text:list-item>
            <text:list-item text:style-override="id1-3-2-4-13-4">
              <text:number>4.</text:number>
              <text:p text:style-name="al">Twee haakse parkeerplaatsen naast Laurierstraat 3, Waalwijk </text:p>
            </text:list-item>
            <text:list-item text:style-override="id1-3-2-4-13-5">
              <text:number>5.</text:number>
              <text:p text:style-name="al">Twee haakse parkeerplaatsen op de Maurice Ravelstraat, ter hoogte van de zijgevel van Berliozstraat 2, Waalwijk, waarvan nu één parkeerplaats daadwerkelijk wordt ingericht als gereserveerd voor het opladen van elektrische voertuigen en, bij voldoende gebruik, de tweede parkeerplaats als zodanig ingericht zal worden.</text:p>
            </text:list-item>
            <text:list-item text:style-override="id1-3-2-4-13-6">
              <text:number>6.</text:number>
              <text:p text:style-name="al">Twee haakse parkeerplaatsen op de parkeerplaats ter hoogte van Rembrandtlaan 18, Waalwijk</text:p>
            </text:list-item>
            <text:list-item text:style-override="id1-3-2-4-13-7">
              <text:number>7.</text:number>
              <text:p text:style-name="al">Twee haakse parkeerplaatsen op de parkeerplaats tegenover Palfrenier 29, Waalwijk</text:p>
            </text:list-item>
            <text:list-item text:style-override="id1-3-2-4-13-8">
              <text:number>8.</text:number>
              <text:p text:style-name="al">Twee haakse parkeerplaatsen op het parkeerterrein tussen Burgemeester de Geusstraat 36 en 38, Sprang-Capelle, waarvan nu één parkeerplaats daadwerkelijk wordt ingericht als gereserveerd voor het opladen van elektrische voertuigen en, bij voldoende gebruik, de tweede parkeerplaats als zodanig ingericht zal worden.</text:p>
            </text:list-item>
            <text:list-item text:style-override="id1-3-2-4-13-9">
              <text:number>9.</text:number>
              <text:p text:style-name="al">Twee langsparkeerplaatsen ter hoogte van Sint Anthoniusstraat 48, Waalwijk, waarvan nu één parkeerplaats daadwerkelijk wordt ingericht als gereserveerd voor het opladen van elektrische voertuigen en, bij voldoende gebruik, de tweede parkeerplaats als zodanig ingericht zal worden.</text:p>
            </text:list-item>
            <text:list-item text:style-override="id1-3-2-4-13-10">
              <text:number>10.</text:number>
              <text:p text:style-name="al">Twee haakse parkeerplaatsen op het parkeerterrein ter hoogte van Ds. Louwe Kooymanstraat 4, Waalwijk</text:p>
            </text:list-item>
            <text:list-item text:style-override="id1-3-2-4-13-11">
              <text:number>11.</text:number>
              <text:p text:style-name="al">Twee langsparkeerplaatsen op de Kerkstraat ter hoogte van de zijgevel van Grotestraat 120, Waalwijk, waarvan nu één parkeerplaats daadwerkelijk wordt ingericht als gereserveerd voor het opladen van elektrische voertuigen en, bij voldoende gebruik, de tweede parkeerplaats als zodanig ingericht zal worden.</text:p>
            </text:list-item>
            <text:list-item text:style-override="id1-3-2-4-13-12">
              <text:number>12.</text:number>
              <text:p text:style-name="al">Twee haakse parkeerplaatsen tegenover Caleche 51, Waalwijk, waarvan nu één parkeerplaats daadwerkelijk wordt ingericht als gereserveerd voor het opladen van elektrische voertuigen en, bij voldoende gebruik, de tweede parkeerplaats als zodanig ingericht zal worden.</text:p>
            </text:list-item>
            <text:list-item text:style-override="id1-3-2-4-13-13">
              <text:number>13.</text:number>
              <text:p text:style-name="al">Twee haakse parkeerplaatsen tussen A.B. van Lieshoutlaan 27 en 29, Waalwijk, waarvan nu één parkeerplaats daadwerkelijk wordt ingericht als gereserveerd voor het opladen van elektrische voertuigen en, bij voldoende gebruik, de tweede parkeerplaats als zodanig ingericht zal worden.</text:p>
            </text:list-item>
            <text:list-item text:style-override="id1-3-2-4-13-14">
              <text:number>14.</text:number>
              <text:p text:style-name="al">Twee haakse parkeerplaatsen nabij Hoogblok 8, Waspik</text:p>
            </text:list-item>
            <text:list-item text:style-override="id1-3-2-4-13-15">
              <text:number>15.</text:number>
              <text:p text:style-name="al">Twee haakse parkeerplaatsen op het parkeerterrein ter hoogte van Herman de Manstraat 15, Waalwijk</text:p>
            </text:list-item>
            <text:list-item text:style-override="id1-3-2-4-13-16">
              <text:number>16.</text:number>
              <text:p text:style-name="al">Twee haakse parkeerplaatsen ter hoogte van de zijgevel van Lijster 42, Sprang Capelle</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2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aanwijzgen parkeerplaatsen voor opladen van elektrische voertuigen - 16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63</meta:user-defined>
    <meta:user-defined meta:name="DCTERMS.abstract">Gemeente Waalwijk wijst op 16 locaties parkeerplaatsen aan voor het op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5-363  verzamelbesluit plaatsing laadpalen</meta:user-defined>
    <meta:user-defined meta:name="DCTERMS.W3CDTF/DCTERMS.available">2025-10-08</meta:user-defined>
    <meta:user-defined meta:name="DCTERMS.W3CDTF/OVERHEIDop.jaargang">2025</meta:user-defined>
    <meta:user-defined meta:name="OVERHEIDop.publicationIssue">426252</meta:user-defined>
    <meta:user-defined meta:name="OVERHEIDop.GmbID/DC.identifier">gmb-2025-426252</meta:user-defined>
    <meta:user-defined meta:name="OVERHEIDop.versieInformatie"/>
  </office:meta>
</office:document-meta>
</file>