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bedrijfswoning, Burg v Wijngaardenstraat 27 7955PK IJhorst, Staphorst AR 4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Burg v Wijngaardenstraat 27 7955PK IJhorst, Staphorst AR 4636</text:p>
            <text:p text:style-name="common-al">
            <text:span text:style-name="nadrukvet">Zaakomschrijving:</text:span> Het bouwen van een nieuwe bedrijfswoning</text:p>
            <text:p text:style-name="common-al">
            <text:span text:style-name="nadrukvet">Zaaknummer:</text:span> Z/STH25/0560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0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0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625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056</meta:user-defined>
    <meta:user-defined meta:name="DCTERMS.abstract">Het bouwen van een nieuwe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bedrijfswoning, Burg v Wijngaardenstraat 27 7955PK IJhorst, Staphorst AR 4636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6250</meta:user-defined>
    <meta:user-defined meta:name="OVERHEIDop.GmbID/DC.identifier">gmb-2025-426250</meta:user-defined>
    <meta:user-defined meta:name="OVERHEIDop.versieInformatie"/>
  </office:meta>
</office:document-meta>
</file>