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van de gemeente Zwolle betreffende het gewijzigd vaststellen van het subsidieplafond voor de Subsidieregeling leven lang ontwikkelen – ontwikkelfonds Regio Zwolle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>Gelet op artikel 4:25, eerste lid, van de Algemene wet bestuursrecht, artikel 5 van de Algemene Subsidieverordening Zwolle 202 en artikel 0.6 van de Subsidieregeling leven lang ontwikkelen – ontwikkelfonds Regio Zwolle 2024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voor aanvragen op grond van artikel 1.3, van de Subsidieregeling leven lang ontwikkelen – ontwikkelfonds Regio Zwolle 2024 op te hogen en daarmee gewijzigd vast te stellen op € 2.12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publicatie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september 2025.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624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4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 Algemene wet bestuursrecht]|[https://wetten.overheid.nl/jci1.3:c:BWBR0005537&amp;hoofdstuk=4&amp;titeldeel=4.2&amp;afdeling=4.2.2&amp;artikel=4:25&amp;z=2024-09-01&amp;g=2024-09-01</meta:user-defined>
    <meta:user-defined meta:name="DC.source">Algemene subsidieverordening Zwolle 2022]|[https://lokaleregelgeving.overheid.nl/CVDR681625/1</meta:user-defined>
    <meta:user-defined meta:name="DC.source">Subsidieregeling Leven Lang Ontwikkelen - Ontwikkelfonds Regio Zwolle 2024]|[https://lokaleregelgeving.overheid.nl/CVDR723150/1</meta:user-defined>
    <meta:user-defined meta:name="DC.source">Subsidieregeling cultuur Zwolle 2023]|[https://lokaleregelgeving.overheid.nl/CVDR696141/2</meta:user-defined>
    <meta:user-defined meta:name="DCTERMS.alternative">Plafondbesluit Subsidieregeling leven lang ontwikkelen – ontwikkelfonds Regio Zwolle 2024</meta:user-defined>
    <dc:language>nl</dc:language>
    <meta:user-defined meta:name="OVERHEIDop.locatietype/OVERHEIDop.gebiedsmarkering">Gemeente</meta:user-defined>
    <meta:user-defined meta:name="DC.title">Plafondbesluit Subsidieregeling leven lang ontwikkelen – ontwikkelfonds Regio Zwolle 2024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49</meta:user-defined>
    <meta:user-defined meta:name="OVERHEIDop.betreftRegeling">CVDR723176_3</meta:user-defined>
    <meta:user-defined meta:name="OVERHEIDop.GmbID/DC.identifier">gmb-2025-426249</meta:user-defined>
    <meta:user-defined meta:name="xs:date/OVERHEIDop.startdatum">2025-10-03</meta:user-defined>
    <meta:user-defined meta:name="OVERHEIDop.versieInformatie"/>
  </office:meta>
</office:document-meta>
</file>