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1305774</text:p>
            <text:p text:style-name="common-al">Adres:   Jezuitenplein en omgeving in Oudenbosch</text:p>
            <text:p text:style-name="common-al">Evenement:  Avondvierdaagse Oudenbosch van 01 t/m 04-06-2026</text:p>
            <text:p text:style-name="common-al">verzenddatum: 30-09-2025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26248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24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24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05774</meta:user-defined>
    <meta:user-defined meta:name="DCTERMS.abstract">evenementenvergunning voor de avondvierdaagse Oudenbosch van 01 t/m 04-06-2026</meta:user-defined>
    <dc:language>nl</dc:language>
    <meta:user-defined meta:name="OVERHEIDop.locatietype/OVERHEIDop.gebiedsmarkering">Weg</meta:user-defined>
    <meta:user-defined meta:name="DC.title">Verleende evenementenvergunning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248</meta:user-defined>
    <meta:user-defined meta:name="OVERHEIDop.GmbID/DC.identifier">gmb-2025-426248</meta:user-defined>
    <meta:user-defined meta:name="OVERHEIDop.versieInformatie"/>
  </office:meta>
</office:document-meta>
</file>