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voor het plaatsen van een tijdelijke brug ten behoeve van bouwwerzaamheden, Harnaschdreef , achter Woudselaan 7 (sectie SLD02 H 3913)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verklaart de aanvraag op 16 september 2025 vergunningvrij. De gemeente geeft hiermee aan dat voor het plaatsen van een tijdelijke brug ten behoeve van bouwwerzaamheden op locatie Harnaschdreef , achter Woudselaan 7 (sectie SLD02 H 3913) in Den Hoorn geen vergunning nodig is.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9358 onder zaaknummer Z2025-00000210 en is op grond van artikel 2.29 sub q van de Besluit bouwwerken leefomgeving vergunningsvrij.</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2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0</meta:user-defined>
    <meta:user-defined meta:name="DCTERMS.abstract">Betreft:  Besluit op locatie Harnaschdreef , achter Woudselaan 7 (sectie SLD02 H 3913) in Den Hoorn</meta:user-defined>
    <dc:language>nl</dc:language>
    <meta:user-defined meta:name="OVERHEIDop.locatietype/OVERHEIDop.gebiedsmarkering">Vlak</meta:user-defined>
    <meta:user-defined meta:name="DC.title">Besluit vergunningvrij voor het plaatsen van een tijdelijke brug ten behoeve van bouwwerzaamheden, Harnaschdreef , achter Woudselaan 7 (sectie SLD02 H 3913) in Den Hoorn</meta:user-defined>
    <meta:user-defined meta:name="DCTERMS.W3CDTF/DCTERMS.available">2025-10-02</meta:user-defined>
    <meta:user-defined meta:name="DCTERMS.W3CDTF/OVERHEIDop.jaargang">2025</meta:user-defined>
    <meta:user-defined meta:name="OVERHEIDop.publicationIssue">426245</meta:user-defined>
    <meta:user-defined meta:name="OVERHEIDop.GmbID/DC.identifier">gmb-2025-426245</meta:user-defined>
    <meta:user-defined meta:name="OVERHEIDop.versieInformatie"/>
  </office:meta>
</office:document-meta>
</file>