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ontplein 1 1021 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en van gronden met bestemming ervan tot terras</text:p>
            <text:p text:style-name="common-al">Besluit:</text:p>
            <text:p text:style-name="common-al">Besluit verzonden op: 29-09-2025</text:p>
            <text:p text:style-name="common-al">Zaakadres: Pontplein 1 1021HH Amsterdam</text:p>
            <text:p text:style-name="common-al">Zaaknummer: Z2025-005884</text:p>
            <text:p text:style-name="common-al">DSO-nummer: 20250208001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588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24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5884</meta:user-defined>
    <meta:user-defined meta:name="DCTERMS.abstract">gebruiken van gronden met bestemming ervan tot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Pontplein 1 1021 HH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43</meta:user-defined>
    <meta:user-defined meta:name="OVERHEIDop.GmbID/DC.identifier">gmb-2025-426243</meta:user-defined>
    <meta:user-defined meta:name="OVERHEIDop.versieInformatie"/>
  </office:meta>
</office:document-meta>
</file>