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Z-2024-020199 aanleggen gesloten bodemenergiesysteem aan de Beisterveldenweg in Bergeijk (I-1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24</text:p>
            <text:p text:style-name="common-al">Ontvangstdatum melding: 29-11-2024</text:p>
            <text:p text:style-name="common-al">Omschrijving:  Z-2024-020199 aanleggen gesloten bodemenergiesysteem aan de Beisterveldenweg in Bergeijk (I-1896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62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24</meta:user-defined>
    <meta:user-defined meta:name="DCTERMS.abstract">Z-2024-020199 aanleggen gesloten bodemenergiesysteem aan de Beisterveldenweg in Bergeijk (I-189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Z-2024-020199 aanleggen gesloten bodemenergiesysteem aan de Beisterveldenweg in Bergeijk (I-1896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624</meta:user-defined>
    <meta:user-defined meta:name="OVERHEIDop.GmbID/DC.identifier">gmb-2025-42624</meta:user-defined>
    <meta:user-defined meta:name="OVERHEIDop.versieInformatie"/>
  </office:meta>
</office:document-meta>
</file>