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ijden op het strand met een voertuigen ten behoeve van filmopnames op 30 september 2025 bij Strandpaviljoen Surf and Beach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voor het plaatsen van objecten op het strand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paviljoen Surf and Beach</text:p>
                  </table:table-cell>
                  <table:table-cell table:style-name="entry" table:number-rows-spanned="1" table:number-columns-spanned="1">
                    <text:p text:style-name="table_al">Het rijden op het strand met een voertuigen ten behoeve van filmopnames op 30 september 2025 </text:p>
                  </table:table-cell>
                  <table:table-cell table:style-name="entry" table:number-rows-spanned="1" table:number-columns-spanned="1">
                    <text:p text:style-name="table_al">26-09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2623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3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3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Toestemming voor het rijden op het strand met een voertuigen ten behoeve van filmopnames op 30 september 2025 bij Strandpaviljoen Surf and Beach te Katwij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238</meta:user-defined>
    <meta:user-defined meta:name="OVERHEIDop.GmbID/DC.identifier">gmb-2025-426238</meta:user-defined>
    <meta:user-defined meta:name="OVERHEIDop.versieInformatie"/>
  </office:meta>
</office:document-meta>
</file>