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1b895e-a53f-477c-a203-bdb90c2831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aandeweg 59 aanleg gehandicaptenparkeerplaats kenteken S-444-R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444-R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S-444-RH en het aanbrengen van ondersteunende markeringen (RVV 1990), in te stellen: een gehandicaptenparkeerplaats ter hoogte van perceel Gaandeweg 59 (parkeervaknummer 12722848173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6.51509433962264mm"><draw:image xlink:href="Pictures/Afbeelding1i1b1b895e-a53f-477c-a203-bdb90c28311f.png" xlink:type="simple"/></draw:frame></text:p>
            </text:section></draw:text-box></draw:frame>
          </text:p>
            <text:p text:style-name="common-al">Amsterdam, 1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23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3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3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aandeweg 59 aanleg gehandicaptenparkeerplaats kenteken S-444-RH - Gaandeweg 5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andeweg 59 aanleg gehandicaptenparkeerplaats kenteken S-444-RH</meta:user-defined>
    <meta:user-defined meta:name="OVERHEIDop.verkeersbordcode">E6</meta:user-defined>
    <dc:language>nl</dc:language>
    <meta:user-defined meta:name="OVERHEIDop.locatietype/OVERHEIDop.gebiedsmarkering">Adres</meta:user-defined>
    <meta:user-defined meta:name="DC.title">Amsterdam Zuidoost, verkeersbesluit Gaandeweg 59 aanleg gehandicaptenparkeerplaats kenteken S-444-RH</meta:user-defined>
    <meta:user-defined meta:name="DCTERMS.W3CDTF/DCTERMS.available">2025-10-03</meta:user-defined>
    <meta:user-defined meta:name="DCTERMS.W3CDTF/OVERHEIDop.jaargang">2025</meta:user-defined>
    <meta:user-defined meta:name="OVERHEIDop.publicationIssue">426236</meta:user-defined>
    <meta:user-defined meta:name="OVERHEIDop.GmbID/DC.identifier">gmb-2025-426236</meta:user-defined>
    <meta:user-defined meta:name="OVERHEIDop.versieInformatie"/>
  </office:meta>
</office:document-meta>
</file>