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vrijdag 3 oktober tot en met woensdag 10 december 2025 in de berm tegenover Wentholslaan 16, 1852CH Heiloo, verzenddatum 30 september 2025 (Z2025-00006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2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69</meta:user-defined>
    <meta:user-defined meta:name="DCTERMS.abstract">het plaatsen van een container in de berm bij WentholslaanWentholtlaan 16, 1852CH Heiloo, verzenddatum 29 september 2025 (Z2025-00006869)</meta:user-defined>
    <dc:language>nl</dc:language>
    <meta:user-defined meta:name="OVERHEIDop.locatietype/OVERHEIDop.gebiedsmarkering">Punt</meta:user-defined>
    <meta:user-defined meta:name="DC.title">Verleende vergunning voor het plaatsen van een container van vrijdag 3 oktober tot en met woensdag 10 december 2025 in de berm tegenover Wentholslaan 16, 1852CH Heiloo, verzenddatum 30 september 2025 (Z2025-00006869)</meta:user-defined>
    <meta:user-defined meta:name="DCTERMS.W3CDTF/DCTERMS.available">2025-10-02</meta:user-defined>
    <meta:user-defined meta:name="DCTERMS.W3CDTF/OVERHEIDop.jaargang">2025</meta:user-defined>
    <meta:user-defined meta:name="OVERHEIDop.publicationIssue">426230</meta:user-defined>
    <meta:user-defined meta:name="OVERHEIDop.GmbID/DC.identifier">gmb-2025-426230</meta:user-defined>
    <meta:user-defined meta:name="OVERHEIDop.versieInformatie"/>
  </office:meta>
</office:document-meta>
</file>