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>Wijchen Kasteellaan t.h.v. nr. 9 kap: 16 divers; reconstructie. Herplant: ja</text:p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6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623</meta:user-defined>
    <meta:user-defined meta:name="OVERHEIDop.GmbID/DC.identifier">gmb-2025-42623</meta:user-defined>
    <meta:user-defined meta:name="OVERHEIDop.versieInformatie"/>
  </office:meta>
</office:document-meta>
</file>