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3-15, 3851 NA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 september 2025</text:span> een besluit genomen op de aanvraag met zaaknummer 02330000081444 voor het samenvoegen van twee panden op locatie Stationsstraat 13-15, 3851 NA 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62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4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Stationsstraat 13-15, 3851 NA 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229</meta:user-defined>
    <meta:user-defined meta:name="OVERHEIDop.GmbID/DC.identifier">gmb-2025-426229</meta:user-defined>
    <meta:user-defined meta:name="OVERHEIDop.versieInformatie"/>
  </office:meta>
</office:document-meta>
</file>